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15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1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90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92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9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17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17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17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236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238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30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center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2">ZAGRO</text:span><text:span text:style-name="T3">Ż</text:span><text:span text:style-name="T4">ENIA<text:s text:c="3"/>DLA<text:s text:c="2"/>DZIECI<text:s text:c="2"/></text:span></text:p>
      <text:p text:style-name="P1"><text:span text:style-name="T4">P</text:span><text:span text:style-name="T5">Ł</text:span><text:span text:style-name="T6">YN</text:span><text:span text:style-name="T7">Ą</text:span><text:span text:style-name="T8">CE ZE<text:s text:c="2"/>WSPÓ</text:span><text:span text:style-name="T9">Ł</text:span><text:span text:style-name="T10">CZESNEGO<text:s text:c="2"/></text:span><text:span text:style-name="T11">Ś</text:span><text:span text:style-name="T12">WIATA</text:span></text:p>
      <text:p text:style-name="P2"><text:span text:style-name="T13"/></text:p>
      <text:p text:style-name="P2"><text:span text:style-name="T13"/></text:p>
      <text:p text:style-name="P2"><text:span text:style-name="T13"/></text:p>
      <text:p text:style-name="P2"><text:span text:style-name="T14">1. Po</text:span><text:span text:style-name="T15">ś</text:span><text:span text:style-name="T16">piech i brak czasu</text:span></text:p>
      <text:p text:style-name="P2"><text:span text:style-name="T17"><text:s text:c="7"/>Na skutek po</text:span><text:span text:style-name="T18">ś</text:span><text:span text:style-name="T19">piechu w jakim cz</text:span><text:span text:style-name="T20">ł</text:span><text:span text:style-name="T21">owiek<text:s/></text:span><text:span text:style-name="T22">ż</text:span><text:span text:style-name="T23">yje we wsp</text:span><text:span text:style-name="T24">ół</text:span><text:span text:style-name="T25">czesnym<text:s/></text:span><text:span text:style-name="T26">ś</text:span><text:span text:style-name="T27">wiecie jeste</text:span><text:span text:style-name="T28">ś</text:span><text:span text:style-name="T29">my coraz bardziej zm</text:span><text:span text:style-name="T30">ę</text:span><text:span text:style-name="T31">czeni i zdenerwowani. Zachowanie staje si</text:span><text:span text:style-name="T32">ę</text:span><text:span text:style-name="T33"><text:s/>chaotyczne a kontakty z lud</text:span><text:span text:style-name="T34">ź</text:span><text:span text:style-name="T35">mi powierzchowne. Sp</text:span><text:span text:style-name="T36">ł</text:span><text:span text:style-name="T37">yceniu ulegaj</text:span><text:span text:style-name="T38">ą</text:span><text:span text:style-name="T39"><text:s/>relacje wewn</text:span><text:span text:style-name="T40">ą</text:span><text:span text:style-name="T41">trzrodzinne . Tylko pozornie cz</text:span><text:span text:style-name="T42">ł</text:span><text:span text:style-name="T43">onkowie rodziny sp</text:span><text:span text:style-name="T44">ę</text:span><text:span text:style-name="T45">dzaj</text:span><text:span text:style-name="T46">ą</text:span><text:span text:style-name="T47"><text:s/>czas wsp</text:span><text:span text:style-name="T48">ó</text:span><text:span text:style-name="T49">lnie, w rzeczywisto</text:span><text:span text:style-name="T50">ś</text:span><text:span text:style-name="T51">ci nieustannie si</text:span><text:span text:style-name="T52">ę</text:span><text:span text:style-name="T53"><text:s/>spiesz</text:span><text:span text:style-name="T54">ą</text:span><text:span text:style-name="T55"><text:s/>, nie maj</text:span><text:span text:style-name="T56">ą</text:span><text:span text:style-name="T57"><text:s/>go na wsp</text:span><text:span text:style-name="T58">ó</text:span><text:span text:style-name="T59">lne prze</text:span><text:span text:style-name="T60">ż</text:span><text:span text:style-name="T61">ywanie tego, co najbardziej istotne. Faktycznie jak podkre</text:span><text:span text:style-name="T62">ś</text:span><text:span text:style-name="T63">la Tomasz Szlendak pula wolnego czasu w rodzinie zale</text:span><text:span text:style-name="T64">ż</text:span><text:span text:style-name="T65">y od momentu w cyklu<text:s/></text:span><text:span text:style-name="T66">ż</text:span><text:span text:style-name="T67">ycia rodzinnego w którym znajduje<text:s/></text:span><text:span text:style-name="T68">ś</text:span><text:span text:style-name="T69">\si</text:span><text:span text:style-name="T70">ę</text:span><text:span text:style-name="T71"><text:s/>dana rodzina, momentu<text:s/></text:span><text:span text:style-name="T72">ż</text:span><text:span text:style-name="T73">ycia ka</text:span><text:span text:style-name="T74">ż</text:span><text:span text:style-name="T75">dego cz</text:span><text:span text:style-name="T76">ł</text:span><text:span text:style-name="T77">onka rodziny , oraz od kariery zawodowej rodzic</text:span><text:span text:style-name="T78">ó</text:span><text:span text:style-name="T79">w. Najbardziej obarczone brakiem czasu s</text:span><text:span text:style-name="T80">ą</text:span><text:span text:style-name="T81"><text:s/>rodziny z ma</text:span><text:span text:style-name="T82">ł</text:span><text:span text:style-name="T83">ymi i dorastaj</text:span><text:span text:style-name="T84">ą</text:span><text:span text:style-name="T85">cymi dzie</text:span><text:span text:style-name="T86">ć</text:span><text:span text:style-name="T87">mi.</text:span></text:p>
      <text:p text:style-name="P2"><text:span text:style-name="T88"/></text:p>
      <text:p text:style-name="P2"><text:span text:style-name="T88"/></text:p>
      <text:p text:style-name="P2"><text:span text:style-name="T89">2. Brak uwagi i powierzchowno</text:span><text:span text:style-name="T90">ść</text:span><text:span text:style-name="T91"><text:s/>w relacjach wewn</text:span><text:span text:style-name="T92">ą</text:span><text:span text:style-name="T93">trzrodzinnych.</text:span></text:p>
      <text:p text:style-name="P2"><text:span text:style-name="T94"><text:s text:c="9"/>Z brakiem czasu nierozerwalnie<text:s/></text:span><text:span text:style-name="T95">łą</text:span><text:span text:style-name="T96">czy si</text:span><text:span text:style-name="T97">ę</text:span><text:span text:style-name="T98"><text:s/>niedostatek uwagi , kt</text:span><text:span text:style-name="T99">ó</text:span><text:span text:style-name="T100">ry przejawia si</text:span><text:span text:style-name="T101">ę</text:span><text:span text:style-name="T102"><text:s/>pozorno</text:span><text:span text:style-name="T103">ś</text:span><text:span text:style-name="T104">ci</text:span><text:span text:style-name="T105">ą</text:span><text:span text:style-name="T106"><text:s/>interakcji z osobami najbli</text:span><text:span text:style-name="T107">ż</text:span><text:span text:style-name="T108">szymi . Dla wielu wsp</text:span><text:span text:style-name="T109">ół</text:span><text:span text:style-name="T110">czesnych rodzin charakterystyczna jest niecierpliwo</text:span><text:span text:style-name="T111">ść</text:span><text:span text:style-name="T112"><text:s/>przy obdarzaniu uwag</text:span><text:span text:style-name="T113">ą</text:span><text:span text:style-name="T114"><text:s/>najbli</text:span><text:span text:style-name="T115">ż</text:span><text:span text:style-name="T116">szych. Brakuje refleksji nad drugim cz</text:span><text:span text:style-name="T117">ł</text:span><text:span text:style-name="T118">owiekiem , nad sprawami dla niego istotnymi . Uwaga j czas rodziny zdecydowanie cz</text:span><text:span text:style-name="T119">ęś</text:span><text:span text:style-name="T120">ciej skoncentrowana jest na przekazach medialnych.</text:span></text:p>
      <text:p text:style-name="P2"><text:span text:style-name="T120">Zdaniem T. Szlendaka g</text:span><text:span text:style-name="T121">łó</text:span><text:span text:style-name="T122">wnym sposobem sp</text:span><text:span text:style-name="T123">ę</text:span><text:span text:style-name="T124">dzania czasu jest ogl</text:span><text:span text:style-name="T125">ą</text:span><text:span text:style-name="T126">danie telewizji. Dziecko od ko</text:span><text:span text:style-name="T127">ł</text:span><text:span text:style-name="T128">yski wychowuje si</text:span><text:span text:style-name="T129">ę</text:span><text:span text:style-name="T130"><text:s/>z w</text:span><text:span text:style-name="T131">łą</text:span><text:span text:style-name="T132">czonym telewizorem kt</text:span><text:span text:style-name="T133">ó</text:span><text:span text:style-name="T134">ry ,pe</text:span><text:span text:style-name="T135">ł</text:span><text:span text:style-name="T136">ni funkcj</text:span><text:span text:style-name="T137">ę</text:span><text:span text:style-name="T138"><text:s/>wype</text:span><text:span text:style-name="T139">ł</text:span><text:span text:style-name="T140">niacza wolnego czasu i g</text:span><text:span text:style-name="T141">łó</text:span><text:span text:style-name="T142">wnego dostarczyciela rozrywki. </text:span></text:p>
      <text:p text:style-name="P2"><text:span text:style-name="T142">Zamiast zainteresowania najbli</text:span><text:span text:style-name="T143">ż</text:span><text:span text:style-name="T144">szych dziecko otrzymuje substytut ich obecno</text:span><text:span text:style-name="T145">ś</text:span><text:span text:style-name="T146">ci w postaci migaj</text:span><text:span text:style-name="T147">ą</text:span><text:span text:style-name="T148">cego obrazu i zmieniaj</text:span><text:span text:style-name="T149">ą</text:span><text:span text:style-name="T150">cych si</text:span><text:span text:style-name="T151">ę</text:span><text:span text:style-name="T152"><text:s/>na ekranie postaci . W konsekwencji dziecko , kt</text:span><text:span text:style-name="T153">ó</text:span><text:span text:style-name="T154">re nie jest obdarzane uwag</text:span><text:span text:style-name="T155">ą</text:span><text:span text:style-name="T156"><text:s/>os</text:span><text:span text:style-name="T157">ó</text:span><text:span text:style-name="T158">b dla niego wa</text:span><text:span text:style-name="T159">ż</text:span><text:span text:style-name="T160">nych , nie uczy si</text:span><text:span text:style-name="T161">ę</text:span><text:span text:style-name="T162"><text:s/>troski o drugiego cz</text:span><text:span text:style-name="T163">ł</text:span><text:span text:style-name="T164">owieka i jego sprawy . Nie wie te</text:span><text:span text:style-name="T165">ż</text:span><text:span text:style-name="T166"><text:s/>jak dzieli sw</text:span><text:span text:style-name="T167">ó</text:span><text:span text:style-name="T168">j czas z bliskimi.</text:span></text:p>
      <text:p text:style-name="P2"><text:span text:style-name="T169"/></text:p>
      <text:p text:style-name="P2"><text:span text:style-name="T169"/></text:p>
      <text:p text:style-name="P2"><text:span text:style-name="T170">3. Nadmiar bod</text:span><text:span text:style-name="T171">ź</text:span><text:span text:style-name="T172">c</text:span><text:span text:style-name="T173">ó</text:span><text:span text:style-name="T174">w.</text:span></text:p>
      <text:p text:style-name="P2"><text:span text:style-name="T175"><text:s text:c="8"/></text:span><text:span text:style-name="T176">Ż</text:span><text:span text:style-name="T177">yjemy w rzeczywisto</text:span><text:span text:style-name="T178">ś</text:span><text:span text:style-name="T179">ci , kt</text:span><text:span text:style-name="T180">ó</text:span><text:span text:style-name="T181">ra<text:s text:c="2"/>atakuje rodzin</text:span><text:span text:style-name="T182">ę</text:span><text:span text:style-name="T183"><text:s/>ogromn</text:span><text:span text:style-name="T184">ą</text:span><text:span text:style-name="T185"><text:s/>ilo</text:span><text:span text:style-name="T186">ś</text:span><text:span text:style-name="T187">ci</text:span><text:span text:style-name="T188">ą</text:span><text:span text:style-name="T189"><text:s/>bod</text:span><text:span text:style-name="T190">ź</text:span><text:span text:style-name="T191">c</text:span><text:span text:style-name="T192">ó</text:span><text:span text:style-name="T193">w w postaci nieustannie p</text:span><text:span text:style-name="T194">ł</text:span><text:span text:style-name="T195">yn</text:span><text:span text:style-name="T196">ą</text:span><text:span text:style-name="T197">cych w stron</text:span><text:span text:style-name="T198">ę</text:span><text:span text:style-name="T199"><text:s/>ka</text:span><text:span text:style-name="T200">ż</text:span><text:span text:style-name="T201">dego jej cz</text:span><text:span text:style-name="T202">ł</text:span><text:span text:style-name="T203">onka informacji , zach</text:span><text:span text:style-name="T204">ę</text:span><text:span text:style-name="T205">t , pokus. Ich wp</text:span><text:span text:style-name="T206">ł</text:span><text:span text:style-name="T207">ywom poddane jest r</text:span><text:span text:style-name="T208">ó</text:span><text:span text:style-name="T209">wnie</text:span><text:span text:style-name="T210">ż</text:span><text:span text:style-name="T211"><text:s/>dziecko pozostawione bez kontroli przed ekranem telewizora czy komputera. Obrazy, d</text:span><text:span text:style-name="T212">ź</text:span><text:span text:style-name="T213">wi</text:span><text:span text:style-name="T214">ę</text:span><text:span text:style-name="T215">k informacje niekorzystnie wp</text:span><text:span text:style-name="T216">ł</text:span><text:span text:style-name="T217">ywaj</text:span><text:span text:style-name="T218">ą</text:span><text:span text:style-name="T219"><text:s/>na jego system nerwowy , gdy</text:span><text:span text:style-name="T220">ż</text:span><text:span text:style-name="T221"><text:s/>m</text:span><text:span text:style-name="T222">ł</text:span><text:span text:style-name="T223">ody cz</text:span><text:span text:style-name="T224">ł</text:span><text:span text:style-name="T225">owiek niczym g</text:span><text:span text:style-name="T226">ą</text:span><text:span text:style-name="T227">bka ch</text:span><text:span text:style-name="T228">ł</text:span><text:span text:style-name="T229">onie to co na niego oddzia</text:span><text:span text:style-name="T230">ł</text:span><text:span text:style-name="T231">uje. </text:span></text:p>
      <text:p text:style-name="P2"><text:span text:style-name="T232"/></text:p>
      <text:p text:style-name="P2"><text:span text:style-name="T232"/></text:p>
      <text:p text:style-name="P3"><text:span text:style-name="T233">1</text:span></text:p>
      <text:p text:style-name="P4"><text:span text:style-name="T234"/></text:p>
      <text:p text:style-name="P4"><text:span text:style-name="T235">4. Nieuporz</text:span><text:span text:style-name="T236">ą</text:span><text:span text:style-name="T237">dkowana codzienno</text:span><text:span text:style-name="T238">ść</text:span></text:p>
      <text:p text:style-name="P4"><text:span text:style-name="T239"><text:s text:c="10"/>Rodzice nieustannie spiesz</text:span><text:span text:style-name="T240">ą</text:span><text:span text:style-name="T241">cy si</text:span><text:span text:style-name="T242">ę</text:span><text:span text:style-name="T243"><text:s/>, nie maj</text:span><text:span text:style-name="T244">ą</text:span><text:span text:style-name="T245"><text:s/>czasu na tworzenie dziecku rzeczywisto</text:span><text:span text:style-name="T246">ś</text:span><text:span text:style-name="T247">ci celowo zaplanowanej.<text:s/></text:span><text:span text:style-name="T248">Ż</text:span><text:span text:style-name="T249">ycie wsp</text:span><text:span text:style-name="T250">ół</text:span><text:span text:style-name="T251">czesnej rodziny nie jest ju</text:span><text:span text:style-name="T252">ż</text:span><text:span text:style-name="T253"><text:s/>wyznaczane przez rytm wsp</text:span><text:span text:style-name="T254">ó</text:span><text:span text:style-name="T255">lnych posi</text:span><text:span text:style-name="T256">ł</text:span><text:span text:style-name="T257">k</text:span><text:span text:style-name="T258">ó</text:span><text:span text:style-name="T259">w , weekend</text:span><text:span text:style-name="T260">ó</text:span><text:span text:style-name="T261">w , czy<text:s/></text:span><text:span text:style-name="T262">ś</text:span><text:span text:style-name="T263">wi</text:span><text:span text:style-name="T264">ą</text:span><text:span text:style-name="T265">t. Z perspektywy dziecka rzeczywisto</text:span><text:span text:style-name="T266">ść</text:span><text:span text:style-name="T267"><text:s/>rodzinna trudna jest do ogarni</text:span><text:span text:style-name="T268">ę</text:span><text:span text:style-name="T269">cia i przewidzenia, nie wiadomo co i kiedy si</text:span><text:span text:style-name="T270">ę</text:span><text:span text:style-name="T271"><text:s/>wydarzy. Nie orientuje si</text:span><text:span text:style-name="T272">ę</text:span><text:span text:style-name="T273"><text:s/>ono , kto w danym dniu odbierze je z przedszkola – mo</text:span><text:span text:style-name="T274">ż</text:span><text:span text:style-name="T275">e to by</text:span><text:span text:style-name="T276">ć</text:span><text:span text:style-name="T277"><text:s/>mama, tata, babcia, dziadek lub ciocia . Po wyj</text:span><text:span text:style-name="T278">ś</text:span><text:span text:style-name="T279">ciu pojedzie do babci , taty , sp</text:span><text:span text:style-name="T280">ę</text:span><text:span text:style-name="T281">dzi czas z cioci</text:span><text:span text:style-name="T282">ą</text:span><text:span text:style-name="T283"><text:s/></text:span><text:span text:style-name="T284">–</text:span><text:span text:style-name="T285"><text:s/>opiekunk</text:span><text:span text:style-name="T286">ą</text:span><text:span text:style-name="T287"><text:s/>, a by</text:span><text:span text:style-name="T288">ć</text:span><text:span text:style-name="T289"><text:s/>mo</text:span><text:span text:style-name="T290">ż</text:span><text:span text:style-name="T291">e pojedzie z mam</text:span><text:span text:style-name="T292">ą</text:span><text:span text:style-name="T293"><text:s/>do galerii handlowej na zakupy. </text:span></text:p>
      <text:p text:style-name="P4"><text:span text:style-name="T293">Dzieciom w tym nieuporz</text:span><text:span text:style-name="T294">ą</text:span><text:span text:style-name="T295">dkowaniu przede wszystkim brakuje uwagi rodzic</text:span><text:span text:style-name="T296">ó</text:span><text:span text:style-name="T297">w skoncentrowanej na nim i sprawach dla niego istotnych w sta</text:span><text:span text:style-name="T298">ł</text:span><text:span text:style-name="T299">ych elementach dnia.</text:span></text:p>
      <text:p text:style-name="P4"><text:span text:style-name="T300"/></text:p>
      <text:p text:style-name="P4"><text:span text:style-name="T300"/></text:p>
      <text:p text:style-name="P4"><text:span text:style-name="T301">5. Wygórowane aspiracje</text:span></text:p>
      <text:p text:style-name="P4"><text:span text:style-name="T302"><text:s text:c="9"/>Nadmierne oczekiwania rodziców wiod</text:span><text:span text:style-name="T303">ą</text:span><text:span text:style-name="T304"><text:s/>w dw</text:span><text:span text:style-name="T305">ó</text:span><text:span text:style-name="T306">ch kierunkach:</text:span></text:p>
      <text:p text:style-name="P4"><text:span text:style-name="T307"/></text:p>
      <text:p text:style-name="P4"><text:span text:style-name="T308"><text:s text:c="8"/>a)<text:s text:c="2"/>w stron</text:span><text:span text:style-name="T309">ę</text:span><text:span text:style-name="T310"><text:s/>stawiania przed dzieckiem wyzwa</text:span><text:span text:style-name="T311">ń</text:span><text:span text:style-name="T312"><text:s/>ponad si</text:span><text:span text:style-name="T313">ł</text:span><text:span text:style-name="T314">y<text:s/></text:span><text:span text:style-name="T315">–</text:span><text:span text:style-name="T316"><text:s/>kiedy obarczone</text:span></text:p>
      <text:p text:style-name="P4"><text:span text:style-name="T316"><text:s/>zostaje nadmiern</text:span><text:span text:style-name="T317">ą</text:span><text:span text:style-name="T318"><text:s/>ilo</text:span><text:span text:style-name="T319">ś</text:span><text:span text:style-name="T320">ci</text:span><text:span text:style-name="T321">ą</text:span><text:span text:style-name="T322"><text:s/>zada</text:span><text:span text:style-name="T323">ń</text:span><text:span text:style-name="T324"><text:s/>. Zazwyczaj s</text:span><text:span text:style-name="T325">ą</text:span><text:span text:style-name="T326"><text:s/>one zwi</text:span><text:span text:style-name="T327">ą</text:span><text:span text:style-name="T328">zane z edukacja poza przedszkoln</text:span><text:span text:style-name="T329">ą</text:span><text:span text:style-name="T330"><text:s/>lub poza szkoln</text:span><text:span text:style-name="T331">ą</text:span><text:span text:style-name="T332"><text:s/>dziecka i wynikaj</text:span><text:span text:style-name="T333">ą</text:span><text:span text:style-name="T334"><text:s/>z przekonania o konieczno</text:span><text:span text:style-name="T335">ś</text:span><text:span text:style-name="T336">ci wype</text:span><text:span text:style-name="T337">ł</text:span><text:span text:style-name="T338">nienia jego czasu wolnego .</text:span></text:p>
      <text:p text:style-name="P4"><text:span text:style-name="T339"/></text:p>
      <text:p text:style-name="P4"><text:span text:style-name="T340"><text:s text:c="7"/>b)<text:s text:c="3"/>w stron</text:span><text:span text:style-name="T341">ę</text:span><text:span text:style-name="T342"><text:s/>kszta</text:span><text:span text:style-name="T343">ł</text:span><text:span text:style-name="T344">towania nieadekwatnego obrazu w</text:span><text:span text:style-name="T345">ł</text:span><text:span text:style-name="T346">asnej osoby przez dziecko- ma</text:span><text:span text:style-name="T347">ł</text:span><text:span text:style-name="T348">y cz</text:span><text:span text:style-name="T349">ł</text:span><text:span text:style-name="T350">owiek , kt</text:span><text:span text:style-name="T351">ó</text:span><text:span text:style-name="T352">rego rodzice posiadaj</text:span><text:span text:style-name="T353">ą</text:span><text:span text:style-name="T354"><text:s/>wyg</text:span><text:span text:style-name="T355">ó</text:span><text:span text:style-name="T356">rowane aspiracje zaczyna wierzy</text:span><text:span text:style-name="T357">ć</text:span><text:span text:style-name="T358"><text:s/>w swoje wyj</text:span><text:span text:style-name="T359">ą</text:span><text:span text:style-name="T360">tkowe mo</text:span><text:span text:style-name="T361">ż</text:span><text:span text:style-name="T362">liwo</text:span><text:span text:style-name="T363">ś</text:span><text:span text:style-name="T364">ci .Wychowywany jest w tym przekonaniu cz</text:span><text:span text:style-name="T365">ę</text:span><text:span text:style-name="T366">sto do momentu wyj</text:span><text:span text:style-name="T367">ś</text:span><text:span text:style-name="T368">cia poza<text:s/></text:span><text:span text:style-name="T369">ś</text:span><text:span text:style-name="T370">rodowisko domowe , najcz</text:span><text:span text:style-name="T371">ęś</text:span><text:span text:style-name="T372">ciej do etapu podj</text:span><text:span text:style-name="T373">ę</text:span><text:span text:style-name="T374">cia edukacji przedszkolnej lub szkolnej. Konfrontacja w</text:span><text:span text:style-name="T375">ł</text:span><text:span text:style-name="T376">asnych umiej</text:span><text:span text:style-name="T377">ę</text:span><text:span text:style-name="T378">tno</text:span><text:span text:style-name="T379">ś</text:span><text:span text:style-name="T380">ci , mo</text:span><text:span text:style-name="T381">ż</text:span><text:span text:style-name="T382">liwo</text:span><text:span text:style-name="T383">ś</text:span><text:span text:style-name="T384">ci z tymi prezentowanymi przez r</text:span><text:span text:style-name="T385">ó</text:span><text:span text:style-name="T386">wie</text:span><text:span text:style-name="T387">ś</text:span><text:span text:style-name="T388">nik</text:span><text:span text:style-name="T389">ó</text:span><text:span text:style-name="T390">w staje si</text:span><text:span text:style-name="T391">ę</text:span><text:span text:style-name="T392"><text:s/>bolesnym do</text:span><text:span text:style-name="T393">ś</text:span><text:span text:style-name="T394">wiadczeniem dla dziecka , kt</text:span><text:span text:style-name="T395">ó</text:span><text:span text:style-name="T396">re w domu rodzinnym otrzymuje wzmocnienia nieadekwatnie wysokie , nieproporcjonalne do wysi</text:span><text:span text:style-name="T397">ł</text:span><text:span text:style-name="T398">ku w</text:span><text:span text:style-name="T399">ł</text:span><text:span text:style-name="T400">o</text:span><text:span text:style-name="T401">ż</text:span><text:span text:style-name="T402">onego w wykonanie zadania. </text:span></text:p>
      <text:p text:style-name="P4"><text:span text:style-name="T402"><text:s text:c="2"/></text:span></text:p>
      <text:p text:style-name="P4"><text:span text:style-name="T403"/></text:p>
      <text:p text:style-name="P5"><text:span text:style-name="T404"><text:s text:c="4"/>Opracowa</text:span><text:span text:style-name="T405">ł</text:span><text:span text:style-name="T406">a:</text:span><text:span text:style-name="T407"><text:s/>mgr Lidia Małecka</text:span><text:span text:style-name="T408"/></text:p>
      <text:p text:style-name="P5"><text:span text:style-name="T409"/></text:p>
      <text:p text:style-name="P5"><text:span text:style-name="T409"/></text:p>
      <text:p text:style-name="P5"><text:span text:style-name="T409"/></text:p>
      <text:p text:style-name="P5"><text:span text:style-name="T409"/></text:p>
      <text:p text:style-name="P5"><text:span text:style-name="T409"/></text:p>
      <text:p text:style-name="P5"><text:span text:style-name="T409"/></text:p>
      <text:p text:style-name="P5"><text:span text:style-name="T409"/></text:p>
      <text:p text:style-name="P5"><text:span text:style-name="T409"/></text:p>
      <text:p text:style-name="P5"><text:span text:style-name="T409"/></text:p>
      <text:p text:style-name="P5"><text:span text:style-name="T409"/></text:p>
      <text:p text:style-name="P5"><text:span text:style-name="T410">2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